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F0" style:family="paragraph">
      <style:paragraph-properties fo:break-before="page"/>
    </style:style>
    <style:style style:name="TableColumn5" style:family="table-column">
      <style:table-column-properties style:column-width="3.3236in" style:use-optimal-column-width="false"/>
    </style:style>
    <style:style style:name="TableColumn6" style:family="table-column">
      <style:table-column-properties style:column-width="0.3763in" style:use-optimal-column-width="false"/>
    </style:style>
    <style:style style:name="TableColumn7" style:family="table-column">
      <style:table-column-properties style:column-width="3.2805in" style:use-optimal-column-width="false"/>
    </style:style>
    <style:style style:name="Table4" style:family="table">
      <style:table-properties style:width="6.9805in" fo:margin-left="0in" table:align="left"/>
    </style:style>
    <style:style style:name="TableRow8" style:family="table-row">
      <style:table-row-properties style:min-row-height="1.9638in" style:use-optimal-row-height="false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Обычный" style:family="paragraph">
      <style:paragraph-properties fo:margin-right="-0.0041in">
        <style:tab-stops>
          <style:tab-stop style:type="left" style:position="1.1979in"/>
        </style:tab-stops>
      </style:paragraph-properties>
      <style:text-properties style:font-name="Liberation Serif" style:font-name-complex="Liberation Serif"/>
    </style:style>
    <style:style style:name="P11" style:parent-style-name="Заголовок2" style:family="paragraph">
      <style:text-properties style:font-name="Liberation Serif" style:font-name-complex="Liberation Serif" fo:font-size="11pt" style:font-size-asian="11pt" style:font-size-complex="11pt"/>
    </style:style>
    <style:style style:name="P12" style:parent-style-name="Заголовок2" style:family="paragraph">
      <style:text-properties style:font-name="Liberation Serif" style:font-name-complex="Liberation Serif" fo:font-size="11pt" style:font-size-asian="11pt" style:font-size-complex="11pt"/>
    </style:style>
    <style:style style:name="P13" style:parent-style-name="Заголовок4" style:family="paragraph">
      <style:text-properties style:font-name="Liberation Serif" style:font-name-complex="Liberation Serif" fo:font-size="11pt" style:font-size-asian="11pt" style:font-size-complex="11pt"/>
    </style:style>
    <style:style style:name="P14" style:parent-style-name="Заголовок4" style:family="paragraph">
      <style:text-properties style:font-name="Liberation Serif" style:font-name-complex="Liberation Serif" fo:font-size="11pt" style:font-size-asian="11pt" style:font-size-complex="11pt"/>
    </style:style>
    <style:style style:name="P15" style:parent-style-name="Обычный" style:family="paragraph">
      <style:paragraph-properties fo:text-align="center" fo:line-height="80%"/>
    </style:style>
    <style:style style:name="T16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17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P18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19" style:parent-style-name="Обычный" style:family="paragraph">
      <style:paragraph-properties fo:text-align="center"/>
    </style:style>
    <style:style style:name="T20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21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22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23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ableColumn25" style:family="table-column">
      <style:table-column-properties style:column-width="0.3868in" style:use-optimal-column-width="false"/>
    </style:style>
    <style:style style:name="TableColumn26" style:family="table-column">
      <style:table-column-properties style:column-width="1.0875in" style:use-optimal-column-width="false"/>
    </style:style>
    <style:style style:name="TableColumn27" style:family="table-column">
      <style:table-column-properties style:column-width="0.2451in" style:use-optimal-column-width="false"/>
    </style:style>
    <style:style style:name="TableColumn28" style:family="table-column">
      <style:table-column-properties style:column-width="1.4305in" style:use-optimal-column-width="false"/>
    </style:style>
    <style:style style:name="Table24" style:family="table">
      <style:table-properties style:width="3.15in" fo:margin-left="0in" table:align="left"/>
    </style:style>
    <style:style style:name="TableRow29" style:family="table-row">
      <style:table-row-properties style:min-row-height="0.2284in" style:use-optimal-row-height="false"/>
    </style:style>
    <style:style style:name="TableCell30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31" style:parent-style-name="Обычный" style:family="paragraph">
      <style:paragraph-properties fo:text-align="center" fo:margin-left="-0.118in">
        <style:tab-stops/>
      </style:paragraph-properties>
    </style:style>
    <style:style style:name="T32" style:parent-style-name="Основнойшрифтабзаца" style:family="text">
      <style:text-properties style:font-name="Liberation Serif" style:font-name-complex="Liberation Serif" fo:color="#FFFFFF" fo:language="en" fo:country="US"/>
    </style:style>
    <style:style style:name="TableCell3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5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36" style:parent-style-name="Обычный" style:family="paragraph">
      <style:paragraph-properties fo:text-align="center" fo:margin-right="0.1555in"/>
    </style:style>
    <style:style style:name="T37" style:parent-style-name="Основнойшрифтабзаца" style:family="text">
      <style:text-properties style:font-name="Liberation Serif" style:font-name-complex="Liberation Serif" fo:color="#FFFFFF" fo:language="en" fo:country="US"/>
    </style:style>
    <style:style style:name="TableRow38" style:family="table-row">
      <style:table-row-properties style:min-row-height="0.2284in" style:use-optimal-row-height="false"/>
    </style:style>
    <style:style style:name="TableCell39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4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1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42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4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5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46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47" style:parent-style-name="Обычный" style:family="paragraph">
      <style:paragraph-properties fo:text-align="center"/>
      <style:text-properties fo:language="en" fo:country="US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fo:language="en" fo:country="US"/>
    </style:style>
    <style:style style:name="TableCell50" style:family="table-cell">
      <style:table-cell-properties fo:border="none" style:writing-mode="lr-tb" fo:padding-top="0in" fo:padding-left="0.075in" fo:padding-bottom="0.059in" fo:padding-right="0.075in"/>
    </style:style>
    <style:style style:name="P51" style:parent-style-name="Обычный" style:family="paragraph">
      <style:text-properties fo:font-size="14pt" style:font-size-asian="14pt" style:font-size-complex="14pt"/>
    </style:style>
    <style:style style:name="P52" style:parent-style-name="Обычный" style:family="paragraph">
      <style:paragraph-properties fo:margin-left="-0.0486in">
        <style:tab-stops/>
      </style:paragraph-properties>
      <style:text-properties fo:font-size="14pt" style:font-size-asian="14pt"/>
    </style:style>
    <style:style style:name="P53" style:parent-style-name="Обычный" style:family="paragraph">
      <style:paragraph-properties fo:margin-left="-0.0486in">
        <style:tab-stops/>
      </style:paragraph-properties>
      <style:text-properties fo:font-size="14pt" style:font-size-asian="14pt"/>
    </style:style>
    <style:style style:name="P54" style:parent-style-name="Обычный" style:family="paragraph">
      <style:paragraph-properties fo:margin-left="-0.0486in">
        <style:tab-stops/>
      </style:paragraph-properties>
      <style:text-properties fo:font-size="14pt" style:font-size-asian="14pt"/>
    </style:style>
    <style:style style:name="P55" style:parent-style-name="Обычный" style:family="paragraph">
      <style:paragraph-properties fo:margin-left="-0.0486in">
        <style:tab-stops/>
      </style:paragraph-properties>
      <style:text-properties fo:font-size="14pt" style:font-size-asian="14pt"/>
    </style:style>
    <style:style style:name="P56" style:parent-style-name="Обычный" style:family="paragraph">
      <style:paragraph-properties fo:margin-left="-0.0486in">
        <style:tab-stops/>
      </style:paragraph-properties>
      <style:text-properties fo:font-size="14pt" style:font-size-asian="14pt"/>
    </style:style>
    <style:style style:name="P57" style:parent-style-name="Обычный" style:family="paragraph">
      <style:paragraph-properties fo:margin-left="-0.0486in">
        <style:tab-stops/>
      </style:paragraph-properties>
      <style:text-properties fo:font-size="14pt" style:font-size-asian="14pt"/>
    </style:style>
    <style:style style:name="P58" style:parent-style-name="Обычный" style:family="paragraph">
      <style:paragraph-properties fo:margin-left="-0.0486in">
        <style:tab-stops/>
      </style:paragraph-properties>
      <style:text-properties fo:font-size="14pt" style:font-size-asian="14pt"/>
    </style:style>
    <style:style style:name="P59" style:parent-style-name="Обычный" style:family="paragraph">
      <style:paragraph-properties>
        <style:tab-stops>
          <style:tab-stop style:type="left" style:position="3in"/>
        </style:tab-stops>
      </style:paragraph-properties>
      <style:text-properties fo:font-size="14pt" style:font-size-asian="14pt" style:font-size-complex="14pt"/>
    </style:style>
    <style:style style:name="TableColumn61" style:family="table-column">
      <style:table-column-properties style:column-width="3.3236in" style:use-optimal-column-width="false"/>
    </style:style>
    <style:style style:name="Table60" style:family="table">
      <style:table-properties style:width="3.3236in" fo:margin-left="0in" table:align="left"/>
    </style:style>
    <style:style style:name="TableRow62" style:family="table-row">
      <style:table-row-properties style:min-row-height="0.3208in" style:use-optimal-row-height="false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text-align="justify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P66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7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fo:font-size="14pt" style:font-size-asian="14pt" style:font-size-complex="14pt"/>
    </style:style>
    <style:style style:name="P68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69" style:parent-style-name="Обычный" style:family="paragraph">
      <style:paragraph-properties fo:text-align="justify" fo:text-indent="0.4923in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P72" style:parent-style-name="Обычный" style:family="paragraph">
      <style:paragraph-properties fo:text-align="justify" style:vertical-align="auto" fo:margin-left="0in" fo:text-indent="0.4923in">
        <style:tab-stops>
          <style:tab-stop style:type="left" style:position="0in"/>
        </style:tab-stops>
      </style:paragraph-properties>
      <style:text-properties fo:hyphenate="true"/>
    </style:style>
    <style:style style:name="T7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Гиперссылка" style:family="text">
      <style:text-properties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P81" style:parent-style-name="Обычный" style:family="paragraph">
      <style:paragraph-properties fo:text-align="justify" style:vertical-align="auto" fo:margin-left="0in" fo:text-indent="0.4923in">
        <style:tab-stops>
          <style:tab-stop style:type="left" style:position="0in"/>
        </style:tab-stops>
      </style:paragraph-properties>
      <style:text-properties fo:hyphenate="true"/>
    </style:style>
    <style:style style:name="T8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T85" style:parent-style-name="Гиперссылка" style:family="text">
      <style:text-properties fo:font-size="14pt" style:font-size-asian="14pt" style:font-size-complex="14pt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P88" style:parent-style-name="Обычный" style:family="paragraph">
      <style:paragraph-properties fo:text-align="justify" style:vertical-align="auto" fo:margin-left="0in" fo:text-indent="0.4923in">
        <style:tab-stops>
          <style:tab-stop style:type="left" style:position="0in"/>
        </style:tab-stops>
      </style:paragraph-properties>
      <style:text-properties fo:hyphenate="true"/>
    </style:style>
    <style:style style:name="T8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P93" style:parent-style-name="Обычный" style:family="paragraph">
      <style:paragraph-properties fo:text-align="justify" fo:text-indent="0.4923in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T9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T99" style:parent-style-name="Гиперссылка" style:family="text">
      <style:text-properties fo:font-size="14pt" style:font-size-asian="14pt" style:font-size-complex="14pt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T10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02" style:parent-style-name="Основнойшрифтабзаца" style:family="text">
      <style:text-properties fo:font-size="14pt" style:font-size-asian="14pt" style:font-size-complex="14pt"/>
    </style:style>
    <style:style style:name="T103" style:parent-style-name="Основнойшрифтабзаца" style:family="text">
      <style:text-properties fo:font-size="14pt" style:font-size-asian="14pt" style:font-size-complex="14pt"/>
    </style:style>
    <style:style style:name="P104" style:parent-style-name="Обычный" style:family="paragraph">
      <style:paragraph-properties fo:text-align="justify" fo:text-indent="0.4923in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T10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T109" style:parent-style-name="Основнойшрифтабзаца" style:family="text">
      <style:text-properties fo:font-size="14pt" style:font-size-asian="14pt" style:font-size-complex="14pt"/>
    </style:style>
    <style:style style:name="T110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T113" style:parent-style-name="Гиперссылка" style:family="text">
      <style:text-properties fo:font-size="14pt" style:font-size-asian="14pt" style:font-size-complex="14pt"/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P115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16" style:parent-style-name="Обычный" style:family="paragraph">
      <style:paragraph-properties fo:text-align="justify" fo:text-indent="0.4923in"/>
    </style:style>
    <style:style style:name="T11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1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19" style:parent-style-name="Основнойшрифтабзаца" style:family="text">
      <style:text-properties fo:font-size="14pt" style:font-size-asian="14pt" style:font-size-complex="14pt"/>
    </style:style>
    <style:style style:name="T120" style:parent-style-name="Гиперссылка" style:family="text">
      <style:text-properties fo:font-size="14pt" style:font-size-asian="14pt" style:font-size-complex="14pt"/>
    </style:style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T122" style:parent-style-name="Основнойшрифтабзаца" style:family="text">
      <style:text-properties fo:font-size="14pt" style:font-size-asian="14pt" style:font-size-complex="14pt"/>
    </style:style>
    <style:style style:name="T123" style:parent-style-name="Основнойшрифтабзаца" style:family="text">
      <style:text-properties fo:font-size="14pt" style:font-size-asian="14pt" style:font-size-complex="14pt"/>
    </style:style>
    <style:style style:name="T124" style:parent-style-name="Гиперссылка" style:family="text">
      <style:text-properties fo:font-size="14pt" style:font-size-asian="14pt" style:font-size-complex="14pt"/>
    </style:style>
    <style:style style:name="T125" style:parent-style-name="Основнойшрифтабзаца" style:family="text">
      <style:text-properties fo:font-size="14pt" style:font-size-asian="14pt" style:font-size-complex="14pt"/>
    </style:style>
    <style:style style:name="T126" style:parent-style-name="Основнойшрифтабзаца" style:family="text">
      <style:text-properties fo:font-size="14pt" style:font-size-asian="14pt" style:font-size-complex="14pt"/>
    </style:style>
    <style:style style:name="P127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fo:font-size="14pt" style:font-size-asian="14pt" style:font-size-complex="14pt"/>
    </style:style>
    <style:style style:name="P128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fo:font-size="14pt" style:font-size-asian="14pt" style:font-size-complex="14pt"/>
    </style:style>
    <style:style style:name="P129" style:parent-style-name="Обычный" style:family="paragraph">
      <style:paragraph-properties fo:text-align="justify" fo:background-color="#FFFFFF">
        <style:tab-stops>
          <style:tab-stop style:type="left" style:position="5.5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0" style:parent-style-name="Обычный" style:family="paragraph">
      <style:paragraph-properties fo:text-align="justify" fo:background-color="#FFFFFF">
        <style:tab-stops>
          <style:tab-stop style:type="left" style:position="5.5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1" style:parent-style-name="Обычный" style:family="paragraph">
      <style:text-properties fo:font-size="11pt" style:font-size-asian="11pt" style:font-size-complex="11pt"/>
    </style:style>
    <style:style style:name="T132" style:parent-style-name="Основнойшрифтабзаца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  <text:h text:style-name="P11" text:outline-level="2">ПРАВИТЕЛЬСТВО</text:h>
            <text:h text:style-name="P12" text:outline-level="2">СВЕРДЛОВСКОЙ ОБЛАСТИ</text:h>
            <text:h text:style-name="P13" text:outline-level="4">МИНИСТЕРСТВО ОБРАЗОВАНИЯ</text:h>
            <text:h text:style-name="P14" text:outline-level="4">СВЕРДЛОВСКОЙ ОБЛАСТИ</text:h>
            <text:p text:style-name="P15"><text:span text:style-name="T16"><text:line-break/></text:span><text:span text:style-name="T17">Малышева ул., д. 33, Екатеринбург, 620075</text:span></text:p>
            <text:p text:style-name="P18">тел. (факс) (343) 312-00-04 (многоканальный)</text:p>
            <text:p text:style-name="P19"><text:span text:style-name="T20">E-mail:<text:s/></text:span><text:a xlink:href="mailto:info.minobraz@egov66.ru" office:target-frame-name="_top" xlink:show="replace"><text:span text:style-name="T21">info.minobraz@egov66.ru</text:span></text:a><text:span text:style-name="T22">,<text:s/></text:span><text:span text:style-name="T23">http://minobraz.midural.ru</text:span></text:p>
            <table:table table:style-name="Table24">
              <table:table-columns>
                <table:table-column table:style-name="TableColumn25"/>
                <table:table-column table:style-name="TableColumn26"/>
                <table:table-column table:style-name="TableColumn27"/>
                <table:table-column table:style-name="TableColumn28"/>
              </table:table-columns>
              <table:table-row table:style-name="TableRow29">
                <table:table-cell table:style-name="TableCell30" table:number-columns-spanned="2">
                  <text:p text:style-name="P31"><text:span text:style-name="T32">%REG_DATE%</text:span></text:p>
                </table:table-cell>
                <table:covered-table-cell/>
                <table:table-cell table:style-name="TableCell33">
                  <text:p text:style-name="P34">№</text:p>
                </table:table-cell>
                <table:table-cell table:style-name="TableCell35">
                  <text:p text:style-name="P36"><text:span text:style-name="T37">%REG_NUM%</text:span></text:p>
                </table:table-cell>
              </table:table-row>
              <table:table-row table:style-name="TableRow38">
                <table:table-cell table:style-name="TableCell39">
                  <text:p text:style-name="P40">На №</text:p>
                </table:table-cell>
                <table:table-cell table:style-name="TableCell41">
                  <text:p text:style-name="P42"/>
                </table:table-cell>
                <table:table-cell table:style-name="TableCell43">
                  <text:p text:style-name="P44">от</text:p>
                </table:table-cell>
                <table:table-cell table:style-name="TableCell45">
                  <text:p text:style-name="P46"> </text:p>
                </table:table-cell>
              </table:table-row>
            </table:table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  <text:p text:style-name="P52">Руководителям муниципальных органов, осуществляющих управление в сфере образования<text:s/></text:p>
            <text:p text:style-name="P53"/>
            <text:p text:style-name="P54">Руководителям организаций отдыха<text:s/>детей и их оздоровления всех типов<text:s/></text:p>
            <text:p text:style-name="P55">и форм собственности</text:p>
            <text:p text:style-name="P56"/>
            <text:p text:style-name="P57">Руководителям организаций, подведомственных Министерству образования Свердловской области</text:p>
            <text:p text:style-name="P58">(по списку)</text:p>
          </table:table-cell>
        </table:table-row>
      </table:table>
      <text:p text:style-name="P59"/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О проведении экспертизы программ смен</text:span></text:p>
          </table:table-cell>
        </table:table-row>
      </table:table>
      <text:p text:style-name="P66"/>
      <text:p text:style-name="P67">Министерство образования Свердловской области совместно с<text:s/>ресурсным детским центром «Уральские каникулы» Свердловской области ГАНОУ СО «Дворец молодёжи» в целях повышения качества оказания услуг отдыха и оздоровления детей организует проведение экспертизы программ организации отдыха и оздоровления детей (программ<text:s/>смен), планируемых к реализации в летний период 2026 года.</text:p>
      <text:p text:style-name="P68">Общественно-профессиональная экспертиза является обязательным условием для реализации программы при открытии оздоровительных организаций перед сезоном.</text:p>
      <text:p text:style-name="P69"><text:span text:style-name="T70">С учетом новых нормативных документов в орга</text:span><text:span text:style-name="T71">низациях отдыха детей и их оздоровления должен быть следующий программный комплекс:</text:span></text:p>
      <text:list text:style-name="LFO1" text:continue-numbering="true">
        <text:list-item>
          <text:p text:style-name="P72"><text:span text:style-name="T73">Программа воспитательной работы</text:span><text:span text:style-name="T74"><text:s/>составляется на основе федеральной программы воспитательной работы для организаций отдыха детей и их оздоровления и календарного плана воспи</text:span><text:span text:style-name="T75">тательной работы (приказ Минпросвещения РФ, ссылка на федеральную программу, примеры программ (для ДОЛ и для ЛДП)<text:s/></text:span><text:a xlink:href="https://clck.ru/3SpgqP" office:target-frame-name="_top" xlink:show="replace"><text:span text:style-name="T76">https://clck.ru/3SpgqP</text:span></text:a><text:span text:style-name="T77">). Программа воспитательной работы в обязательном порядке должна утверждаться ру</text:span><text:span text:style-name="T78">ководителем организации, быть рассмотренной и согласованной на педагогическом совете организации, ежегодно обновляться, размещаться на сайте организации детского отдыха не позднее даты межведомственной приемки лагеря, предъявляться на приемке лагеря. Прогр</text:span><text:span text:style-name="T79">амма воспитательной работы и календарный план не подлежат экспертизе, но являются обязательным требованием согласно Федеральному закону от 24 июля 1998 г. №124-ФЗ «Об основных гарантиях прав ребенка в Российской Федерации» и подлежат контролю со стороны на</text:span><text:span text:style-name="T80">дзорных органов.<text:s/></text:span></text:p>
        </text:list-item>
        <text:list-item>
          <text:p text:style-name="P81"><text:span text:style-name="T82">Программа организации отдыха и оздоровления детей (программа смены)</text:span><text:span text:style-name="T83"><text:s/>должна ежегодно разрабатываться в рамках программы воспитательной работы, в соответствии с региональными методическими рекомендациями (по типам лагерей разделены: для ДОЛ</text:span><text:span text:style-name="T84"><text:s/>и для ЛДП, размещены по ссылке<text:s/></text:span><text:a xlink:href="https://clck.ru/3Spgwp" office:target-frame-name="_top" xlink:show="replace"><text:span text:style-name="T85">https://clck.ru/3Spgwp</text:span></text:a><text:span text:style-name="T86">), строго соблюдая структуру написания программы и предполагаемый объем информации). Программы должны соответствовать современным потребностям детей и подростков,</text:span><text:span text:style-name="T87"><text:s/>отражать актуальную тематику в соответствии с объявленным Годом единства народов и календарем памятных дат 2026 года. Данные программы подлежат обязательной общественной-профессиональной экспертизе, предъявляются на приемке лагеря.<text:s/></text:span></text:p>
        </text:list-item>
        <text:list-item>
          <text:p text:style-name="P88"><text:span text:style-name="T89">Краткосрочные дополнит</text:span><text:span text:style-name="T90">ельные общеобразовательные программы</text:span><text:span text:style-name="T91"><text:s/>творческих и спортивных объединений лагеря (разрабатываются согласно приказу Министерства просвещения Российской Федерации от 27.07.2022 №629 «Об утверждении Порядка организации и осуществления образовательной деятельно</text:span><text:span text:style-name="T92">сти по дополнительным общеобразовательным программам»). Данные программы не подлежат экспертизе, предъявляются на приемке лагеря.</text:span></text:p>
        </text:list-item>
      </text:list>
      <text:p text:style-name="P93"><text:span text:style-name="T94">Экспертизу программ организации отдыха и оздоровления детей (программ смены)<text:s/></text:span><text:span text:style-name="T95">стационарных загородных оздоровительных лагерей,<text:s/></text:span><text:span text:style-name="T96">санаторных оздоровительных лагерей, туристических палаточных лагерей</text:span><text:span text:style-name="T97"><text:s/>осуществляет Областной экспертно-методический совет. В соответствии с регламентом проведения общественно-профессиональной экспертизы программ загородных организаций отдыха детей и их оздо</text:span><text:span text:style-name="T98">ровления необходимо направить программу путём заполнения формы по ссылке:<text:s/></text:span><text:a xlink:href="https://clck.ru/3SpgHy" office:target-frame-name="_top" xlink:show="replace"><text:span text:style-name="T99">https://clck.ru/3SpgHy</text:span></text:a><text:span text:style-name="T100"><text:s/>в срок<text:s/></text:span><text:span text:style-name="T101">до 20 апреля 2026</text:span><text:span text:style-name="T102"><text:s/>года. После загрузки программы, экспертами в 30-дневный срок будет осуществлена экспертиза, на</text:span><text:span text:style-name="T103">правлены рекомендации для исправления замечаний (в случае их наличия), по итогам процедуры будет выдано заключение об успешном прохождении общественно-профессиональной экспертизы на реализуемую программу в 2026 году.<text:s/></text:span></text:p>
      <text:p text:style-name="P104"><text:span text:style-name="T105">Экспертизу (оценку) программ организац</text:span><text:span text:style-name="T106">ии отдыха и оздоровления детей (программ смены)<text:s/></text:span><text:span text:style-name="T107">лагерей с дневным пребыванием детей</text:span><text:span text:style-name="T108"><text:s/>осуществляет муниципальный экспертно-методический совет в сфере организации отдыха и оздоровления детей или иной методический совет, который может дать оценку готовности пр</text:span><text:span text:style-name="T109">ограммы. Муниципальная экспертиза (оценка) должна быть завершена в срок<text:s/></text:span><text:span text:style-name="T110">до 25 мая 2026 года</text:span><text:span text:style-name="T111"><text:s/>и соответствующий отчет должен быть направлен в адрес ресурсного детского центра «Уральские каникулы» Свердловской области (алгоритм и примерный набор документов по</text:span><text:span text:style-name="T112"><text:s/>муниципальной экспертизе (оценке) представлен по ссылке<text:s/></text:span><text:a xlink:href="https://clck.ru/3Sph5i" office:target-frame-name="_top" xlink:show="replace"><text:span text:style-name="T113">https://clck.ru/3Sph5i</text:span></text:a><text:span text:style-name="T114">).</text:span></text:p>
      <text:p text:style-name="P115">Обращаем внимание, что при реализации лагерями с дневным пребыванием детей типовых программ (в том числе федеральной программы «Содружество Орлят России» и программ профильных смен Движения Первых) проведение муниципальной экспертизы (оценки) не осуществляется; заключение о соответствии по данным программам выдается на муниципальном уровне без проведения экспертизы.</text:p>
      <text:p text:style-name="P116"><text:span text:style-name="T117">Программы областных п</text:span><text:span text:style-name="T118">рофильных смен различной тематической направленности</text:span><text:span text:style-name="T119"><text:s/>так же разрабатываются в соответствии с региональными методическими рекомендациями (</text:span><text:a xlink:href="https://clck.ru/3Spgwp" office:target-frame-name="_top" xlink:show="replace"><text:span text:style-name="T120">https://clck.ru/3Spgwp</text:span></text:a><text:span text:style-name="T121">), опираясь на структуру написания программы и предполага</text:span><text:span text:style-name="T122">емый объем информации. Экспертизу программ областных профильных смен различной тематической направленности, реализуемых на базе стационарных загородных оздоровительных лагерей, санаторных оздоровительных лагерей, туристических палаточных лагерей – осуществ</text:span><text:span text:style-name="T123">ляет Областной экспертно-методический совет. В соответствии с регламентом проведения общественно-профессиональной экспертизы программ загородных организаций отдыха детей и их оздоровления необходимо направить программу путём заполнения формы по ссылке:<text:s/></text:span><text:a xlink:href="https://clck.ru/3SpgHy" office:target-frame-name="_top" xlink:show="replace"><text:span text:style-name="T124">https://clck.ru/3SpgHy</text:span></text:a><text:span text:style-name="T125"><text:s/>в срок до 20 апреля 2026 года. После загрузки программы экспертами в 30-дневный будет осуществлена экспертиза, направлены рекомендации для исправления замечаний (в случае их наличия), по итогам пр</text:span><text:span text:style-name="T126">оцедуры будет выдано заключение об успешном прохождении общественно-профессиональной экспертизы на реализуемую программу в 2026 году.</text:span></text:p>
      <text:p text:style-name="P127">Контактное лицо: Артём Алексеевич Мелентьев, руководитель ресурсного детского центра Свердловской области «Уральские каникулы» ГАНОУ СО «Дворец молодёжи», тел.: 8 (929) 280-61-00.<text:s/></text:p>
      <text:p text:style-name="P128"/>
      <text:p text:style-name="P129"/>
      <text:p text:style-name="P130">Заместитель Министра<text:s/><text:tab/><text:s text:c="8"/>Н.В. Сафин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131">Юлия Валерьевна Дёмина</text:p>
      <text:p text:style-name="Обычный"><text:span text:style-name="T132">(343) 312-00-04 (155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Текствыноски" style:display-name="Текст выноски" style:family="paragraph" style:parent-style-name="Обычный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>
      <style:text-properties style:font-name="Segoe UI" style:font-name-asian="Segoe UI" style:font-name-complex="Segoe UI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UnresolvedMention" style:display-name="Unresolved Mention" style:family="text" style:parent-style-name="Основнойшрифтабзаца">
      <style:text-properties fo:color="#605E5C" fo:background-color="#E1DFDD"/>
    </style:style>
    <style:style style:name="InternetLink0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Wingdings" style:font-name-asian="Wingdings" style:font-name-complex="Wingdings"/>
    </style:style>
    <style:style style:name="WW_CharLFO1LVL4" style:family="text">
      <style:text-properties style:font-name="Symbol" style:font-name-asian="Symbol" style:font-name-complex="Symbol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Wingdings" style:font-name-asian="Wingdings" style:font-name-complex="Wingdings"/>
    </style:style>
    <style:style style:name="WW_CharLFO1LVL7" style:family="text">
      <style:text-properties style:font-name="Symbol" style:font-name-asian="Symbol" style:font-name-complex="Symbol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Wingdings" style:font-name-asian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Дёмина Юлия Валерьевна</dc:creator>
    <meta:creation-date>2026-03-30T13:18:00Z</meta:creation-date>
    <dc:date>2026-03-31T07:11:00Z</dc:date>
    <meta:print-date>2026-03-31T07:11:00Z</meta:print-date>
    <meta:template xlink:href="Normal.dotm" xlink:type="simple"/>
    <meta:editing-cycles>7</meta:editing-cycles>
    <meta:editing-duration>PT120S</meta:editing-duration>
    <meta:document-statistic meta:page-count="1" meta:paragraph-count="13" meta:word-count="1009" meta:character-count="6748" meta:row-count="47" meta:non-whitespace-character-count="5752"/>
  </office:meta>
</office:document-meta>
</file>