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text-properties fo:font-size="10pt" style:font-size-asian="10pt" style:font-size-complex="10pt" fo:hyphenate="true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0" style:family="table-column">
      <style:table-column-properties style:column-width="1.1777in"/>
    </style:style>
    <style:style style:name="TableColumn101" style:family="table-column">
      <style:table-column-properties style:column-width="5.7048in"/>
    </style:style>
    <style:style style:name="Table99" style:family="table">
      <style:table-properties style:width="6.882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left="-0.0805in">
        <style:tab-stops>
          <style:tab-stop style:type="left" style:position="5.6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left="-0.0743in">
        <style:tab-stops>
          <style:tab-stop style:type="left" style:position="5.60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10" style:family="table-column">
      <style:table-column-properties style:column-width="2.4048in" style:use-optimal-column-width="false"/>
    </style:style>
    <style:style style:name="TableColumn111" style:family="table-column">
      <style:table-column-properties style:column-width="2.2354in" style:use-optimal-column-width="false"/>
    </style:style>
    <style:style style:name="TableColumn112" style:family="table-column">
      <style:table-column-properties style:column-width="2.3256in" style:use-optimal-column-width="false"/>
    </style:style>
    <style:style style:name="Table109" style:family="table">
      <style:table-properties style:width="6.965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margin-left="-0.077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/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<text:span text:style-name="T49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филактике гибели<text:s/><text:line-break/>и травматизма детей на водных объектах</text:p>
          </table:table-cell>
        </table:table-row>
      </table:table>
      <text:p text:style-name="P82"/>
      <text:p text:style-name="P83"/>
      <text:p text:style-name="P84">Уважаемые<text:s/>руководители!</text:p>
      <text:p text:style-name="P85"/>
      <text:p text:style-name="P86">В дополнение к письмам от 29.05.2023 № 02-01-82/7431 и от 14.07.2023<text:s/><text:line-break/>№ 02-01-82/9858 Министерство образования и молодежной политики Свердловской области (далее – Министерство образования) в преддверии летнего сезона, а также связи с установившейся в регионе теплой<text:s/>погодой<text:s/>напоминает, что<text:s/><text:line-break/>по информации Главного управления МЧС России по Свердловской области основными причинами гибели детей на водных объектах являются нарушения правил поведения и обеспечения мер безопасности: купание в неприспособленных местах, отсутствие навыков плавания и, как следствие, неиспользование индивидуальных спасательных средств (например, спасательных кругов<text:s/><text:line-break/>и жилетов), отсутствие контроля со стороны взрослых или родителей (законных представителей) за поведением ребенка в<text:s/>свободное время.</text:p>
      <text:p text:style-name="P87">В связи с вышеизложенным Министерство образования рекомендует:</text:p>
      <text:p text:style-name="P88">классным руководителям общеобразовательных организаций и воспитателям дошкольных образовательных организаций повторно разместить в чатах родителей (законных представителей) в<text:s/>системах мгновенного обмена сообщениями наглядную информацию (памятки, буклеты) с рекомендациями по безопасному поведению на водных объектах;</text:p>
      <text:p text:style-name="P89">в соответствии с письмом Министерства образования от 23.06.2023<text:s/><text:line-break/>№ 02-01-81/8824 продолжить проведение в организациях отдыха детей<text:s/><text:line-break/>и их оздоровления инструктажей и практических занятий по правилам безопасного поведения на водоемах.</text:p>
      <text:p text:style-name="P90">Для подготовки информационных материалов профилактического характера рекомендуем использовать материалы, подготовленные специалистами ГАУЗ СО «Центр общественного здоровья и медицинской профилактики» и Центра охраны здоровья детей и подростков ГБПОУ «Свердловский областной медицинский колледж». Ссылки для скачивания:</text:p>
      <text:p text:style-name="P91"><text:a xlink:href="https://disk.yandex.ru/d/kU0sNz4rMWynHg/7_Профилактика_травматизма_отравлений" office:target-frame-name="_top" xlink:show="replace"><text:span text:style-name="T92">https://disk.yandex.ru/d/kU0sNz4rMWynHg/7_%D0%9F%D1%80%D0%BE%D1%84%D0%B8%D0%BB%D0%B0%D0%BA%D1%82%D0%B8%D0%BA%D0%B0_%D1%82%D1%80%D0%B0%D0%B2%D0%BC%D0%B0%D1%82%D0%B8%D0%B7%D0%BC%D0%B0_%D0%BE%D1%82%D1%80%D0%B0%D0%B2%D0%BB%D0%B5%D0%BD%D0%B</text:span><text:span text:style-name="T93">8%D0%B9</text:span></text:a><text:span text:style-name="T94">;<text:s/></text:span></text:p>
      <text:p text:style-name="P95"><text:a xlink:href="https://disk.yandex.ru/d/Aqnid22WkwPG_A/_Памятки/Правила%20поведения%20на%20воде" office:target-frame-name="_top" xlink:show="replace"><text:span text:style-name="T96">https://disk.yandex.ru/d/Aqnid22WkwPG_A/_%D0%9F%D0%B0%D0%BC%D1%8F%D1%82%D0%BA%D0%B8/%D0%9F%D1%80%D0%B0%D0%B2%D0%B8%D0%BB%D0%B0%20%D0%BF%D0%BE%D0%B2%D0%B5%D0%B4%D0%B5%D0%BD%D0%B8%D1%8F%20%D0%BD%D0%B0%20%D0%B2%D0%BE%D0%B4%D0%B5</text:span></text:a><text:span text:style-name="T97">.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Приложение:</text:p>
          </table:table-cell>
          <table:table-cell table:style-name="TableCell105">
            <text:p text:style-name="P106">методические рекомендации по безопасному поведению обучающихся на воде в период обучения в образовательных организациях и в рамках летней оздоровительной кампании на 24 л. в 1 экз.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Заместитель Министр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Ю.Н. Зеленов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Никита<text:s/>Антонович Косых</text:p>
      <text:p text:style-name="P160">(343) 312-00-04 (доб. 148)</text:p>
      <text:p text:style-name="P161">Екатерина Александровна Квасникова</text:p>
      <text:p text:style-name="Обычный"><text:span text:style-name="T162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4-05-31T06:19:00Z</meta:creation-date>
    <dc:date>2024-05-31T07:19:00Z</dc:date>
    <meta:print-date>2019-05-29T05:56:00Z</meta:print-date>
    <meta:template xlink:href="Normal" xlink:type="simple"/>
    <meta:editing-cycles>5</meta:editing-cycles>
    <meta:editing-duration>PT420S</meta:editing-duration>
    <meta:document-statistic meta:page-count="2" meta:paragraph-count="6" meta:word-count="515" meta:character-count="3445" meta:row-count="24" meta:non-whitespace-character-count="2936"/>
  </office:meta>
</office:document-meta>
</file>