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ошенники!<text:line-break/>Как в Екатеринбурге полковник СКР и майор ГИБДД заработали миллион на часах<text:line-break/>В столице Среднего Урала зафиксирован необычный случай обмана граждан под видом жуткого ДТП со сбитым пешеходом. Об этом сообщил руководитель пресс-службы свердловского глава МВД Валерий Горелых. По его сведениям, таких криминальных эпизодов в Екатеринбурге не было порядка пяти лет. Жертвой аферистов стал пожилой мужчина, 1955 года рождения. Все произошло так стремительно, что пенсионер даже не успел понять, с кем конкретно имеет дело. В итоге он, словно загипнотизированный, передал мошенникам один миллион рублей, якобы, за то, чтобы избежать привлечения к уголовной ответственности, хотя в реальности никакой аварии не происходило.<text:line-break/>Сообщение о случившемся «разводе» поступило в дежурную часть отдела полиции №4. В 08:30 заявитель на собственном автомобиле «Вольво» двигался по улице Предельной в областном центре. Внезапно с ним поравнялась другая машина, водитель которой из открытого окна сказал, что пенсионер только что совершил наезд на человека, а с места аварии скрылся. Эта информация прозвучала, как гром среди ясного неба. Выйдя из транспортного средства, пожилой мужчина действительно обнаружил сидящим на дороге позади своей иномарки неизвестного ему гражданина средних лет. <text:line-break/>Растерявшийся водитель, желая оказать первую помощь пострадавшему, решил срочно доставить его до ближайшего травмпункта. В салоне машины раненый представился сотрудником Следственного комитета в звании полковника и быстро вступил в диалог, продемонстрировав служебное удостоверение, якобы, СКР. Затем «жертва аварии» по мобильному телефону хозяина иномарки пообщалась с некой девушкой-секретарем, предупредив её о невозможности принять участие в важном совещании из-за случившихся непредвиденных обстоятельств. Еще через мгновение пенсионеру позвонил «майор ГИБДД», разъяснив какие серьезные неприятности могут быть в подобной ситуации, вплоть до возбуждения уголовного дела и реального тюремного срока.<text:line-break/>«Липовый полковник ошарашил и без того напуганного мужчину еще и тем, что в результате ДТП повреждены дорогостоящие наручные часы стоимостью около трех миллионов рублей. Незнакомец потребовал возместить ущерб, отказавшись при этом ехать в больницу. Когда пенсионер сказал, что такой огромной суммы у него нет, есть лишь один миллион, злоумышленник согласился на эту сумму и отправил к дому «виновника ДТП» за деньгами своего приятеля. О том, что это обычная автоподстава, потерпевший понял лишь спустя несколько суток, после того, как собственноручно передал мошеннику «лимон». По факту случившегося представители МВД возбудили уголовное дело по части 3 статьи 159 УК РФ – «мошенничество, совершенное в крупном размере». Данная статья предусматривает наказание в виде лишения свободы на срок до шести лет. О появившейся в Свердловской области банде автоаферистов должны знать все владельцы личных машин региона, а также водители общественного транспорта. В противном случае список жертв во всех городах области может только пополниться. Эту информацию необходимо распространить, чтобы люди знали и были начеку. Кстати, нужно знать, что лжесиловики могут представляться людям не только представителями СКР, МВД, ФСБ, прокуратуры, МЧС, но и сотрудником любого другого государственного ведомства», - резюмировал полковник Горелых.<text:line-break/>Он также рекомендовал жителям Свердловской области прежде чем отдать или перечислить кому-либо собственные сбережения, нужно посоветоваться с родными или друзьями, которые, наверняка, убедят в опасности подобного ша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0:30:41.189718703</meta:creation-date>
    <dc:date>2022-05-16T10:31:22.122320824</dc:date>
    <meta:editing-duration>PT41S</meta:editing-duration>
    <meta:editing-cycles>1</meta:editing-cycles>
    <meta:document-statistic meta:table-count="0" meta:image-count="0" meta:object-count="0" meta:page-count="1" meta:paragraph-count="1" meta:word-count="473" meta:character-count="3532" meta:non-whitespace-character-count="3058"/>
    <meta:generator>LibreOffice/6.0.5.2$Linux_X86_64 LibreOffice_project/00m0$Build-2</meta:generator>
  </office:meta>
</office:document-meta>
</file>